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organiseren en houden van de Nationale Taptoe - 19 tot en met 29 augustus 2021  dagelijks van 14.30 uur tot 16.30 uur - buitenterrein van het Nationaal Militair Muse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ionale Taptoe 2021</text:span>
          </text:p>
            <text:p text:style-name="common-al">De burgemeester van Soest maakt bekend dat hij op 22 juli 2021 op grond van artikel 2:25 van de Algemene Plaatselijke Verordening Soest vergunning heeft verleend voor het organiseren en houden van de Nationale Taptoe op het buitenterrein van het Nationaal Militair Museum van 19 tot en met 29 augustus 2021  dagelijks van 14.30 uur tot 16.30 uur.</text:p>
            <text:p text:style-name="common-al">Dit besluit baseer ik op artikel 2:25 van de Algemene Plaatselijke Verordening Soest (APV Soest).</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14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4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4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993  </meta:user-defined>
    <dc:language>nl</dc:language>
    <meta:user-defined meta:name="OVERHEIDop.locatietype/OVERHEIDop.gebiedsmarkering">Adres</meta:user-defined>
    <meta:user-defined meta:name="DC.title">Gemeente Soest - verlening apv vergunning - organiseren en houden van de Nationale Taptoe - 19 tot en met 29 augustus 2021  dagelijks van 14.30 uur tot 16.30 uur - buitenterrein van het Nationaal Militair Museum</meta:user-defined>
    <meta:user-defined meta:name="DCTERMS.W3CDTF/DCTERMS.available">2021-07-28</meta:user-defined>
    <meta:user-defined meta:name="DCTERMS.W3CDTF/OVERHEIDop.jaargang">2021</meta:user-defined>
    <meta:user-defined meta:name="OVERHEIDop.publicationIssue">246141</meta:user-defined>
    <meta:user-defined meta:name="OVERHEIDop.GmbID/DC.identifier">gmb-2021-246141</meta:user-defined>
    <meta:user-defined meta:name="OVERHEIDop.versieInformatie"/>
  </office:meta>
</office:document-meta>
</file>