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Plan Laar-Achterstraat fase 2 sectie B 2565-2591-2590 ( tussen 't Heufke 13 en 15), 5388 TL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 22 juli 2021</text:p>
            <text:p text:style-name="common-al"/>
            <text:p text:style-name="common-al">Het oprichten van een woning en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613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dagen beslistermijn Plan Laar-Achterstraat fase 2 sectie B 2565-2591-2590 ( tussen 't Heufke 13 en 15), 5388 TL te Nistelrod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137</meta:user-defined>
    <meta:user-defined meta:name="OVERHEIDop.GmbID/DC.identifier">gmb-2021-246137</meta:user-defined>
    <meta:user-defined meta:name="OVERHEIDop.versieInformatie"/>
  </office:meta>
</office:document-meta>
</file>