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ng, Gagelveld 2, Terheijden (W-2021-037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20-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1: gemeente Drimmelen, verleende omgevingsvergunning, Gagelveld 2, Terheijden (W-2021-0378)</meta:user-defined>
    <meta:user-defined meta:name="OVERHEIDop.datumEindeReactietermijn">2021-08-3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6133</meta:user-defined>
    <meta:user-defined meta:name="OVERHEIDop.GmbID/DC.identifier">gmb-2021-246133</meta:user-defined>
    <meta:user-defined meta:name="OVERHEIDop.versieInformatie"/>
  </office:meta>
</office:document-meta>
</file>