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everweg 5 in Egmond aan den Hoef, het omzetten van de bestemming agrarisch in woondoeleinden, datum ontvangst 16 juli 2021 (WABO21015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13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3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3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Hoeverweg 5 in Egmond aan den Hoef, het omzetten van de bestemming agrarisch in woondoeleinden, datum ontvangst 16 juli 2021 (WABO2101511) </meta:user-defined>
    <dc:language>nl</dc:language>
    <meta:user-defined meta:name="OVERHEIDop.locatietype/OVERHEIDop.gebiedsmarkering">Adres</meta:user-defined>
    <meta:user-defined meta:name="DC.title">Gemeente Bergen, ontvangen aanvraag Omgevingsvergunning, Hoeverweg 5 in Egmond aan den Hoef, het omzetten van de bestemming agrarisch in woondoeleinden, datum ontvangst 16 juli 2021 (WABO2101511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46132</meta:user-defined>
    <meta:user-defined meta:name="OVERHEIDop.GmbID/DC.identifier">gmb-2021-246132</meta:user-defined>
    <meta:user-defined meta:name="OVERHEIDop.versieInformatie"/>
  </office:meta>
</office:document-meta>
</file>