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0*"/>
    </style:style>
    <style:style style:family="table-column" style:parent-style-name="colspec" style:name="id1-3-2-2-1-6-1-2">
      <style:table-column-properties style:rel-column-width="32*"/>
    </style:style>
  </office:automatic-styles>
  <office:body>
    <office:text>
      <text:p text:style-name="new_page_staatscourant"/>
      <text:p text:style-name="single-kop-titel">Subsidie(deel)plafond Cultuur Eindhoven Snelgeld 2021 tranche 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20 juli 2021, met inachtneming van de artikelen 50 en 52 van de Subsidieverordening Cultuur Eindhoven 2021-2024 en het mandaatbesluit 2021-2024 Stichting Cultuur Eindhoven,</text:p>
            <text:p text:style-name="al">het volgende subsidie(deel)plafond voor Snelgeld 2021 tranche 2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plafond Cultuur Eindhoven </text:span>
            <text:span text:style-name="nadrukvet">Snelgeld</text:span>
            <text:span text:style-name="nadrukvet"> 2021 tranche 2</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 deelplafond 2021 tranche 2, (indieningstermijn: vanaf 1 september t/m 31 december 2021)</text:span>
                    </text:p>
                  </table:table-cell>
                </table:table-row>
                <table:table-row table:style-name="row">
                  <table:table-cell table:style-name="entry" table:number-rows-spanned="1" table:number-columns-spanned="1">
                    <text:p text:style-name="table_al">Subsidieverordening Cultuur Eindhoven 2021-2024 Snelgeld 2021 tranche 2 </text:p>
                  </table:table-cell>
                  <table:table-cell table:style-name="entry" table:number-rows-spanned="1" table:number-columns-spanned="1">
                    <text:p text:style-name="table_al">€ 300.000,-</text:p>
                    <text:p text:style-name="table_al"/>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Eindhoven, 20 juli 2021.</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13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3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3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https://lokaleregelgeving.overheid.nl/CVDR105464/5</meta:user-defined>
    <meta:user-defined meta:name="DC.source">https://lokaleregelgeving.overheid.nl/CVDR629106/1</meta:user-defined>
    <dc:language>nl</dc:language>
    <meta:user-defined meta:name="OVERHEIDop.locatietype/OVERHEIDop.gebiedsmarkering">Gemeente</meta:user-defined>
    <meta:user-defined meta:name="DC.title">Subsidie(deel)plafond Cultuur Eindhoven Snelgeld 2021 tranche 2</meta:user-defined>
    <meta:user-defined meta:name="DCTERMS.W3CDTF/DCTERMS.available">2021-07-26</meta:user-defined>
    <meta:user-defined meta:name="DCTERMS.W3CDTF/OVERHEIDop.jaargang">2021</meta:user-defined>
    <meta:user-defined meta:name="OVERHEIDop.publicationIssue">246131</meta:user-defined>
    <meta:user-defined meta:name="OVERHEIDop.betreftRegeling">CVDR660871_1</meta:user-defined>
    <meta:user-defined meta:name="OVERHEIDop.GmbID/DC.identifier">gmb-2021-246131</meta:user-defined>
    <meta:user-defined meta:name="xs:date/OVERHEIDop.startdatum">2021-08-03</meta:user-defined>
    <meta:user-defined meta:name="OVERHEIDop.versieInformatie"/>
  </office:meta>
</office:document-meta>
</file>