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63177 - Molenveld 10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10 a te Millingen aan de Rijn</text:p>
            <text:p text:style-name="common-al">Omschrijving : overeenstemming brengen met de wet- en regelgeving</text:p>
            <text:p text:style-name="common-al">Datum ontvangst : 19 juli 202</text:p>
            <text:p text:style-name="common-al">Zaaknummer ODRN : W.Z21.1058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12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aanvraag omgevingsvergunning – OLO 6163177 - Molenveld 10 a te Millingen aan de Rijn</meta:user-defined>
    <meta:user-defined meta:name="DCTERMS.W3CDTF/DCTERMS.available">2021-07-26</meta:user-defined>
    <meta:user-defined meta:name="DCTERMS.W3CDTF/OVERHEIDop.jaargang">2021</meta:user-defined>
    <meta:user-defined meta:name="OVERHEIDop.publicationIssue">246128</meta:user-defined>
    <meta:user-defined meta:name="OVERHEIDop.GmbID/DC.identifier">gmb-2021-246128</meta:user-defined>
    <meta:user-defined meta:name="OVERHEIDop.versieInformatie"/>
  </office:meta>
</office:document-meta>
</file>