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everweg 8A in Egmond aan den Hoef, het wijzigen van de bestemming agrarisch in woonbestemming, datum ontvangst 14 juli 2021 (WABO21014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12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2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2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oeverweg 8A in Egmond aan den Hoef, het wijzigen van de bestemming agrarisch in woonbestemming, datum ontvangst 14 juli 2021 (WABO2101486) </meta:user-defined>
    <dc:language>nl</dc:language>
    <meta:user-defined meta:name="OVERHEIDop.locatietype/OVERHEIDop.gebiedsmarkering">Adres</meta:user-defined>
    <meta:user-defined meta:name="DC.title">Gemeente Bergen, ontvangen aanvraag Omgevingsvergunning, Hoeverweg 8A in Egmond aan den Hoef, het wijzigen van de bestemming agrarisch in woonbestemming, datum ontvangst 14 juli 2021 (WABO2101486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6126</meta:user-defined>
    <meta:user-defined meta:name="OVERHEIDop.GmbID/DC.identifier">gmb-2021-246126</meta:user-defined>
    <meta:user-defined meta:name="OVERHEIDop.versieInformatie"/>
  </office:meta>
</office:document-meta>
</file>