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ummel Bouwmachines, Westerweiden 23, 7961 EA Ruinerwold. De melding heeft betrekking op het oprichten van Hummel Bouwmachines. 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61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124</meta:user-defined>
    <meta:user-defined meta:name="OVERHEIDop.GmbID/DC.identifier">gmb-2021-246124</meta:user-defined>
    <meta:user-defined meta:name="OVERHEIDop.versieInformatie"/>
  </office:meta>
</office:document-meta>
</file>