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V-2021-0294 voor een omgevingsvergunning op locatie Langeweg 2 in Vianen. De vergunning is verleend. Het besluit betreft het bouwen van een clubgebouw, ter vervanging van 3 te slopen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1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2 in Vian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23</meta:user-defined>
    <meta:user-defined meta:name="OVERHEIDop.GmbID/DC.identifier">gmb-2021-246123</meta:user-defined>
    <meta:user-defined meta:name="OVERHEIDop.versieInformatie"/>
  </office:meta>
</office:document-meta>
</file>