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uiven - definitief besluit verzoek intrekken omgevingsvergunning - Windturbines RWZI InnoFase/Dui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uiven maakt bekend, dat het definitieve besluit d.d. 20 juli 2021 op het verzoek om intrekking van zijn besluit d.d. 24 september 2019 (met kenmerk: 201418343) tot het verlenen van de omgevingsvergunning voor realisatie van de twee windturbines aan het waterschap Rijn en IJssel gedurende de beroepstermijn voor een ieder ter inzage ligt.</text:p>
            <text:p text:style-name="common-al">
            <text:span text:style-name="nadrukvet">Beroep en informatie</text:span>
          </text:p>
            <text:p text:style-name="common-al">
            <text:span text:style-name="nadrukondlijn">Beroepstermijn</text:span>
          </text:p>
            <text:p text:style-name="common-al">Deze termijn start op donderdag 29 juli 2021 en eindigt op woensdag 8 september 2021. Gedurende deze periode kan een ieder een beroepsschrift indienen. Het beroepschrift moet worden ingediend bij de Afdeling bestuursrechtspraak van de Raad van State, Postbus 20019, 2500 EA Den Haag.</text:p>
            <text:p text:style-name="common-al">
            <text:span text:style-name="nadrukondlijn">Meer informatie</text:span>
          </text:p>
            <text:p text:style-name="common-al">Voor meer informatie over de stukken kunt u telefonisch een afspraak maken met de heer M. te Brummelstroete van het team Omgevingszaken via telefoonnummer (088) 695 3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612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2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2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Duiven - definitief besluit verzoek intrekken omgevingsvergunning - Windturbines RWZI InnoFase/Duiven</meta:user-defined>
    <meta:user-defined meta:name="DCTERMS.W3CDTF/DCTERMS.available">2021-07-28</meta:user-defined>
    <meta:user-defined meta:name="DCTERMS.W3CDTF/OVERHEIDop.jaargang">2021</meta:user-defined>
    <meta:user-defined meta:name="OVERHEIDop.publicationIssue">246121</meta:user-defined>
    <meta:user-defined meta:name="OVERHEIDop.GmbID/DC.identifier">gmb-2021-246121</meta:user-defined>
    <meta:user-defined meta:name="OVERHEIDop.versieInformatie"/>
  </office:meta>
</office:document-meta>
</file>