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92 in Schoorl, het bouwen van een woning, datum ontvangst 15 juli 2021 (WABO21014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1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1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1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ereweg 192 in Schoorl, het bouwen van een woning, datum ontvangst 15 juli 2021 (WABO2101495) </meta:user-defined>
    <dc:language>nl</dc:language>
    <meta:user-defined meta:name="OVERHEIDop.locatietype/OVERHEIDop.gebiedsmarkering">Perceel</meta:user-defined>
    <meta:user-defined meta:name="DC.title">Gemeente Bergen, ontvangen aanvraag Omgevingsvergunning, Heereweg 192 in Schoorl, het bouwen van een woning, datum ontvangst 15 juli 2021 (WABO2101495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18</meta:user-defined>
    <meta:user-defined meta:name="OVERHEIDop.GmbID/DC.identifier">gmb-2021-246118</meta:user-defined>
    <meta:user-defined meta:name="OVERHEIDop.versieInformatie"/>
  </office:meta>
</office:document-meta>
</file>