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voor het wijzigen van de inrichting aan Westlob 3 Eemshaven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t Hogelandmaakt bekend dat zij voornemens zijn een omgevingsvergunning te verlenen op grond van de Wet algemene bepalingen omgevingsrecht (Wabo), aan:</text:p>
            <text:p text:style-name="common-al">Westlob 3, 9979 XW Eemshaven, Wijnne &amp; Barends Logistics B.V., voor het veranderen of het veranderen van de werking van een inrichting (artikel 2.1 lid 1 onder e Wabo).</text:p>
            <text:p text:style-name="common-al">
            <text:span text:style-name="nadrukvet">Inzien</text:span>
          </text:p>
            <text:p text:style-name="common-al">Het ontwerpbesluit met de bijbehorende stukken liggen vanaf 28 juli gedurende zes weken tijdens kantooruren ter inzage bij de publieksbalie van het gemeentehuis in Winsum, Hoofdstraat W 70. Als u de stukken wilt inzien, maak dan een afspraak via 088-3458888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met de heer M. van der Meulen van de Omgevingsdienst Groningen via telefoonnummer 0598 788 347.</text:p>
            <text:p text:style-name="common-al">
            <text:span text:style-name="nadrukvet">Informatie</text:span>
          </text:p>
            <text:p text:style-name="last-al">Voor nadere informatie kunt u contact opnemen met de heer M. van der Meulen van de Omgevingsdienst Groningen via telefoonnummer 0598 788 3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611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1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1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verlenen omgevingsvergunning voor het wijzigen van de inrichting aan Westlob 3 Eemshaven (uitgebreide procedure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14</meta:user-defined>
    <meta:user-defined meta:name="OVERHEIDop.GmbID/DC.identifier">gmb-2021-246114</meta:user-defined>
    <meta:user-defined meta:name="OVERHEIDop.versieInformatie"/>
  </office:meta>
</office:document-meta>
</file>