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loseweg 21 a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li 2021 een sloopmelding ontvangen voor het verwijderen van een asbest dak op de locatie Venloseweg 21 a te Maasbree. De melding is geregistreerd onder zaaknummer 1894242821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11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enloseweg 21 a te Maasbre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12</meta:user-defined>
    <meta:user-defined meta:name="OVERHEIDop.GmbID/DC.identifier">gmb-2021-246112</meta:user-defined>
    <meta:user-defined meta:name="OVERHEIDop.versieInformatie"/>
  </office:meta>
</office:document-meta>
</file>