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rkweg 8 te Zuidwolde. De melding heeft betrekking op het veranderen van de inrichting. Het aantal te houden dieren wijzigt niet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61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106</meta:user-defined>
    <meta:user-defined meta:name="OVERHEIDop.GmbID/DC.identifier">gmb-2021-246106</meta:user-defined>
    <meta:user-defined meta:name="OVERHEIDop.versieInformatie"/>
  </office:meta>
</office:document-meta>
</file>