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ekerstraat 8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3 juli 2021 een sloopmelding ontvangen voor het verwijderen van asbest daken op de locatie Hoekerstraat 8 te Egchel. De melding is geregistreerd onder zaaknummer 1894243182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6104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0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0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oekerstraat 8 te Egchel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104</meta:user-defined>
    <meta:user-defined meta:name="OVERHEIDop.GmbID/DC.identifier">gmb-2021-246104</meta:user-defined>
    <meta:user-defined meta:name="OVERHEIDop.versieInformatie"/>
  </office:meta>
</office:document-meta>
</file>