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Kringloopwinkel Leiderdorp, Lijnb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ringloopwinkel Leiderdorp, Lijnbaan 1. De melding gaat over het wijzigen van activiteiten (zaaknummer 2021-015396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153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4610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0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0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21-015396</meta:user-defined>
    <meta:user-defined meta:name="DCTERMS.abstract">het betreft het wijzigen van activiteiten </meta:user-defined>
    <dc:language>nl</dc:language>
    <meta:user-defined meta:name="OVERHEIDop.locatietype/OVERHEIDop.gebiedsmarkering">Adres</meta:user-defined>
    <meta:user-defined meta:name="DC.title">Ingekomen melding Activiteitenbesluit milieubeheer - Kringloopwinkel Leiderdorp, Lijnbaan 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103</meta:user-defined>
    <meta:user-defined meta:name="OVERHEIDop.GmbID/DC.identifier">gmb-2021-246103</meta:user-defined>
    <meta:user-defined meta:name="OVERHEIDop.versieInformatie"/>
  </office:meta>
</office:document-meta>
</file>