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Brouwerij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Brouwerijstraat 11.</text:span>
          </text:p>
            <text:p text:style-name="common-al">Zaakomschrijving: afvoeren 2 asbesthoudende pijpen</text:p>
            <text:p text:style-name="common-al">Zaaknummer: 242724</text:p>
            <text:p text:style-name="common-al">Acceptatie datum verzonden: 22 juli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610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0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2724</meta:user-defined>
    <meta:user-defined meta:name="DCTERMS.abstract">afvoeren 2 asbesthoudende pijpen</meta:user-defined>
    <dc:language>nl</dc:language>
    <meta:user-defined meta:name="OVERHEIDop.locatietype/OVERHEIDop.gebiedsmarkering">Punt</meta:user-defined>
    <meta:user-defined meta:name="DC.title">Acceptatie sloopmelding, Sint Jansteen, Brouwerijstraat 1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02</meta:user-defined>
    <meta:user-defined meta:name="OVERHEIDop.GmbID/DC.identifier">gmb-2021-246102</meta:user-defined>
    <meta:user-defined meta:name="OVERHEIDop.versieInformatie"/>
  </office:meta>
</office:document-meta>
</file>