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Tolhûsleane 7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ontvangen voor activiteiten waarvoor geen vergunningplicht geldt op de locatie Tolhûsleane 7 te Gorredijk. De melding is geregistreerd onder zaaknummer M8.40-2021-3571. De melding betreft:</text:p>
            <text:p text:style-name="common-al">interne verbouw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610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Tolhûsleane 7 te Gorred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00</meta:user-defined>
    <meta:user-defined meta:name="OVERHEIDop.GmbID/DC.identifier">gmb-2021-246100</meta:user-defined>
    <meta:user-defined meta:name="OVERHEIDop.versieInformatie"/>
  </office:meta>
</office:document-meta>
</file>