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weg (ten oosten van nummer 42) in Egmond-Binnen, het bouwen van de rechter woning van een twee onder een kap woning (tegenover Adelbertusweg 25), datum ontvangst 5 juli 2021 (1607 WABO21014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09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9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09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Sint Adelbertusweg (ten oosten van nummer 42) in Egmond-Binnen, het bouwen van de rechter woning van een twee onder een kap woning (tegenover Adelbertusweg 25), datum ontvangst 5 juli 2021 (1607 WABO2101425) </meta:user-defined>
    <dc:language>nl</dc:language>
    <meta:user-defined meta:name="OVERHEIDop.locatietype/OVERHEIDop.gebiedsmarkering">Punt</meta:user-defined>
    <meta:user-defined meta:name="DC.title">Gemeente Bergen, ontvangen aanvraag Omgevingsvergunning, Sint Adelbertusweg (ten oosten van nummer 42) in Egmond-Binnen, het bouwen van de rechter woning van een twee onder een kap woning (tegenover Adelbertusweg 25), datum ontvangst 5 juli 2021 (1607 WABO2101425)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093</meta:user-defined>
    <meta:user-defined meta:name="OVERHEIDop.GmbID/DC.identifier">gmb-2021-246093</meta:user-defined>
    <meta:user-defined meta:name="OVERHEIDop.versieInformatie"/>
  </office:meta>
</office:document-meta>
</file>