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Ontwerpbeschikking Wabo intrekken vergunning, uitgebreide procedure De Hoogjens 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, op verzoek, de Omgevingsvergunning in te trekken voor:</text:p>
            <text:p text:style-name="common-al">
            <text:span text:style-name="nadrukvet"/>
          </text:p>
            <text:p text:style-name="common-al">
            <text:span text:style-name="nadrukvet">Adres</text:span>
          </text:p>
            <text:p text:style-name="common-al">De Hoogjens 3 Sleeuwijk (LMAcv).</text:p>
            <text:p text:style-name="common-al">
            <text:span text:style-name="nadrukvet"/>
          </text:p>
            <text:p text:style-name="common-al">
            <text:span text:style-name="nadrukvet">Omschrijving project</text:span>
          </text:p>
            <text:p text:style-name="common-al">Op verzoek intrekken vergunning vanwege verhuizing van het bedrijf naar andere locatie (omwb zaaknr.20210171).</text:p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>De aanvraag en de bijbehorende stukken zijn van 28 januari tot en met 11 maart 2021 in te zien bij de gemeente Altena, Sportlaan 170 in Almkerk. U kunt hiervoor een afspraak maken via 0183 – 51 61 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is het voor belanghebbenden mogelijk om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common-al"/>
            <text:p text:style-name="common-al">Wij maken u erop attent dat slechts beroep tegen de uiteindelijke beschikking kan worden ingediend als ook een zienswijze is ingebracht tegen de ontwerpbeschikking en u belanghebbende ben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0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11.899 424895.883</meta:user-defined>
    <meta:user-defined meta:name="DC.title">Gemeente Altena - Ontwerpbeschikking Wabo intrekken vergunning, uitgebreide procedure De Hoogjens 3 in Sleeuwijk</meta:user-defined>
    <meta:user-defined meta:name="OVERHEID.PostcodeHuisnummer/OVERHEIDop.postcodeHuisnummer">4254XV 3</meta:user-defined>
    <meta:user-defined meta:name="OVERHEIDop.straatnaam">De Hoogjens</meta:user-defined>
    <meta:user-defined meta:name="OVERHEIDop.woonplaats">Sleeuw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09</meta:user-defined>
    <meta:user-defined meta:name="OVERHEIDop.GmbID/DC.identifier">gmb-2021-24609</meta:user-defined>
    <meta:user-defined meta:name="OVERHEIDop.versieInformatie"/>
  </office:meta>
</office:document-meta>
</file>