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waarde, Bossestraat 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Vogelwaarde, Bossestraat 134.</text:span>
          </text:p>
            <text:p text:style-name="common-al">Zaakomschrijving: vergroten van de bestaande woning met een extra verdieping op de aanbouw </text:p>
            <text:p text:style-name="common-al">Zaaknummer: 237965</text:p>
            <text:p text:style-name="common-al">Beschikking datum verzonden: 22-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608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08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7965</meta:user-defined>
    <meta:user-defined meta:name="DCTERMS.abstract">vergroten van de bestaande woning met een extra verdieping op de aanbouw </meta:user-defined>
    <dc:language>nl</dc:language>
    <meta:user-defined meta:name="OVERHEIDop.locatietype/OVERHEIDop.gebiedsmarkering">Punt</meta:user-defined>
    <meta:user-defined meta:name="DC.title">Omgevingsvergunning verleend, Vogelwaarde, Bossestraat 134</meta:user-defined>
    <meta:user-defined meta:name="DCTERMS.W3CDTF/DCTERMS.available">2021-07-26</meta:user-defined>
    <meta:user-defined meta:name="DCTERMS.W3CDTF/OVERHEIDop.jaargang">2021</meta:user-defined>
    <meta:user-defined meta:name="OVERHEIDop.publicationIssue">246081</meta:user-defined>
    <meta:user-defined meta:name="OVERHEIDop.GmbID/DC.identifier">gmb-2021-246081</meta:user-defined>
    <meta:user-defined meta:name="OVERHEIDop.versieInformatie"/>
  </office:meta>
</office:document-meta>
</file>