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utje Lollumerweg 19 in Franeker ( naast nummer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juli 2021 besloten om de beslistermijn voor de aanvraag met zaaknummer V-20210304 voor een omgevingsvergunning op locatie Lutje Lollumerwerg 19 in Franeker ( naast nummer 17) te verlengen voor een periode van maximaal 6 weken. De aanvraag betreft het bouwen van een vrijstaan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607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7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7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Lutje Lollumerweg 19 in Franeker ( naast nummer 17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76</meta:user-defined>
    <meta:user-defined meta:name="OVERHEIDop.GmbID/DC.identifier">gmb-2021-246076</meta:user-defined>
    <meta:user-defined meta:name="OVERHEIDop.versieInformatie"/>
  </office:meta>
</office:document-meta>
</file>