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melding Activiteitenbesluit milieubeheer Vlaamseweg 8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p basis van het Activiteitenbesluit ingediend voor de veehouderij op de locatie Vlaamseweg 8 in Sterksel. De melding betreft het actualiseren van de locatie. De melding voldoet aan de indieningsvereisten zoals gesteld in afdeling 1.2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46075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7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7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voor Vlaamseweg 8 in Sterksel voor het actualiseren van de locatie</meta:user-defined>
    <dc:language>nl</dc:language>
    <meta:user-defined meta:name="OVERHEIDop.locatietype/OVERHEIDop.gebiedsmarkering">Punt</meta:user-defined>
    <meta:user-defined meta:name="DC.title">Kennisgeving ingediende melding Activiteitenbesluit milieubeheer Vlaamseweg 8 Sterksel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075</meta:user-defined>
    <meta:user-defined meta:name="OVERHEIDop.GmbID/DC.identifier">gmb-2021-246075</meta:user-defined>
    <meta:user-defined meta:name="OVERHEIDop.versieInformatie"/>
  </office:meta>
</office:document-meta>
</file>