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 Vonderstraat tussen nummers 53 en 61 7419 BL Deventer (Z2021-000089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span text:style-name="nadrukvet">Vonderstraat tussen nummers 53 en 61, 7419 BL Deventer</text:span> –<text:span text:style-name="nadrukvet"/><text:span text:style-name="nadrukvet">met betrekking tot</text:span><text:span text:style-name="nadrukvet"/><text:span text:style-name="nadrukvet">saneringsvoornemen </text:span><text:span text:style-name="nadrukvet">onderwerp</text:span><text:span text:style-name="nadrukvet">, verzonden op </text:span><text:span text:style-name="nadrukvet">20 juli 2021</text:span></text:p>
            <text:p text:style-name="common-al">De melding wordt gecontroleerd op haar volledigheid. Indien blijkt dat de melding voldoet aan de eisen van artikel 39b Wet bodembescherming mag de melder vanaf 16 augustus 2021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07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7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7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melding Wet Bodembescherming/Besluit Uniforme Sanering (BUS), Vonderstraat tussen nummers 53 en 61 7419 BL Deventer (Z2021-00008900)</meta:user-defined>
    <meta:user-defined meta:name="DCTERMS.W3CDTF/DCTERMS.available">2021-07-26</meta:user-defined>
    <meta:user-defined meta:name="DCTERMS.W3CDTF/OVERHEIDop.jaargang">2021</meta:user-defined>
    <meta:user-defined meta:name="OVERHEIDop.publicationIssue">246073</meta:user-defined>
    <meta:user-defined meta:name="OVERHEIDop.GmbID/DC.identifier">gmb-2021-246073</meta:user-defined>
    <meta:user-defined meta:name="OVERHEIDop.versieInformatie"/>
  </office:meta>
</office:document-meta>
</file>