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istuk 37 4851V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19</text:p>
            <text:p text:style-name="common-al">Ingekomen: 21-07-2021</text:p>
            <text:p text:style-name="common-al">Locatie: Heistuk 37 4851VG Ulvenhout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6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1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Heistuk 37 4851VG Ulvenhout, District Oost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68</meta:user-defined>
    <meta:user-defined meta:name="OVERHEIDop.GmbID/DC.identifier">gmb-2021-246068</meta:user-defined>
    <meta:user-defined meta:name="OVERHEIDop.versieInformatie"/>
  </office:meta>
</office:document-meta>
</file>