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plaatsvervanging, ondermandaat en ondervolmacht voor organisatieonderdeel Ruimte, Mandaatregeling B&amp;W en burgemeester 2021 gemeente Utrecht </text:p>
      <text:section text:name="regeling_id1-3-2" text:style-name="regeling">
        <text:section text:name="aanhef_id1-3-2-1" text:style-name="aanhef">
          <text:section text:name="preambule_id1-3-2-1-1" text:style-name="preambule">
            <text:p text:style-name="al">kenmerk:  9104241   </text:p>
            <text:p text:style-name="al"/>
            <text:p text:style-name="al">De Integraal Resultaatmanager (IRM) van de Ontwikkelorganisatie Ruimte </text:p>
            <text:p text:style-name="al"/>
            <text:p text:style-name="al">Overwegende dat met het oog op de waarborging van continuïteit in de uitoefening van de bevoegdheden en mandaten van Hoofdgebiedseconoom wenselijk is binnen het organisatieonderdeel Gilde Investeren &amp; Exploiteren plaatsvervangers aan te wijz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de strategisch locatieadviseur werkzaam bij het Gilde Investeren &amp; Exploiteren, naast de reeds aangewezen senior vastgoedadviseur(s), aan te wijzen als plaatsvervanger van Hoofdgebiedseconoom en aan hem ondermandaat en ondervolmacht te verlenen voor (uitsluitend) de bevoegdheden die op basis van het Mandaatregeling 2021 zijn toegekend aan de functionaris Hoofdgebiedseconoom. Het verlenen van onder-ondermandaat is niet toegestaan;</text:p>
            <text:p text:style-name="al"/>
          </text:section>
          <text:section text:name="artikel_id1-3-2-2-3" text:style-name="artikel">
            <text:p text:style-name="artikel_kop_titel"><text:span text:style-name="artikel_kop_label"/> <text:span text:style-name="artikel_kop_nr">2.</text:span> </text:p>
            <text:p text:style-name="al">plaatsvervanging kan slechts geschieden bij afwezigheid van Hoofdgebiedseconoom; </text:p>
            <text:p text:style-name="al"/>
          </text:section>
          <text:section text:name="artikel_id1-3-2-2-4" text:style-name="artikel">
            <text:p text:style-name="artikel_kop_titel"><text:span text:style-name="artikel_kop_label"/> <text:span text:style-name="artikel_kop_nr">3.</text:span> </text:p>
            <text:p text:style-name="al">de uitoefening van deze bevoegdheden dient te geschieden conform de instructies die aan de algemene bepalingen in het Mandaatregeling 2021 zijn verbonden.</text:p>
            <text:p text:style-name="al"/>
          </text:section>
          <text:section text:name="artikel_id1-3-2-2-5" text:style-name="artikel">
            <text:p text:style-name="artikel_kop_titel"><text:span text:style-name="artikel_kop_label"/> <text:span text:style-name="artikel_kop_nr">4.</text:span> </text:p>
            <text:p text:style-name="al">bij ondertekening als plaatsvervanger dient de functienaam van de functionaris die wordt vervangen te worden vermeld met de toevoeging 'plv', én dient de eigen persoonsnaam te worden vermeld; </text:p>
            <text:p text:style-name="al"/>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Utrecht, 21 juli 2021,</text:span></text:p>
            <text:p><text:span text:style-name="functie"/></text:p>
            <text:p><text:span text:style-name="functie"/></text:p>
            <text:p><text:span text:style-name="functie"/></text:p>
            <text:p><text:span text:style-name="functie">Stef Fleischeuer</text:span></text:p>
            <text:p><text:span text:style-name="functie">IRM Ontwikkelorganisati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0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artikel 10:3 van de Algemene wet bestuursrecht]|[1.0:c:BWBR0005537&amp;artikel=10%3A3&amp;g=2021-03-01</meta:user-defined>
    <meta:user-defined meta:name="DC.source">artikel 10:5 van de Algemene wet bestuursrecht]|[1.0:c:BWBR0005537&amp;artikel=10%3A5&amp;g=2021-03-01</meta:user-defined>
    <meta:user-defined meta:name="DC.source">artikel 10:12 van de Algemene wet bestuursrecht]|[1.0:c:BWBR0005537&amp;artikel=10%3A12&amp;g=2021-03-01</meta:user-defined>
    <meta:user-defined meta:name="DCTERMS.abstract">Juridische actualisering van de mandaatregeling</meta:user-defined>
    <meta:user-defined meta:name="DCTERMS.alternative">Mandaatregeling B&amp;W en burgemeester 2021 gemeente Utrecht</meta:user-defined>
    <dc:language>nl</dc:language>
    <meta:user-defined meta:name="OVERHEIDop.locatietype/OVERHEIDop.gebiedsmarkering">Gemeente</meta:user-defined>
    <meta:user-defined meta:name="DC.title">Mandaatregeling B&amp;W en burgemeester 2021 Gemeente Utrecht</meta:user-defined>
    <meta:user-defined meta:name="DCTERMS.W3CDTF/DCTERMS.available">2021-07-26</meta:user-defined>
    <meta:user-defined meta:name="DCTERMS.W3CDTF/OVERHEIDop.jaargang">2021</meta:user-defined>
    <meta:user-defined meta:name="OVERHEIDop.publicationIssue">246067</meta:user-defined>
    <meta:user-defined meta:name="OVERHEIDop.betreftRegeling">CVDR651134_3</meta:user-defined>
    <meta:user-defined meta:name="OVERHEIDop.GmbID/DC.identifier">gmb-2021-246067</meta:user-defined>
    <meta:user-defined meta:name="xs:date/OVERHEIDop.startdatum">2021-07-27</meta:user-defined>
    <meta:user-defined meta:name="OVERHEIDop.versieInformatie"/>
  </office:meta>
</office:document-meta>
</file>