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lzen, 20 berken, 1 esdoorn, 3 eiken en 2 beuken aan de Schout Doddestraat - Krijgerstraat (op de hoek) in Vriezenveen -VZV00 L 2736, zaaknummer 1700ESUITE6049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ut Doddestraat - Krijgerstraat (op de hoek) in Vriezenveen -VZV00 L 2736 te Vriezenveen</text:p>
            <text:p text:style-name="common-al">Project: het kappen van 28 bomen w.o. berk, els, esdoorn, eik, beuk</text:p>
            <text:p text:style-name="common-al">Verzonden: 25-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kappen van 28 bomen w.o. berk, els, esdoorn, eik, beuk Hoek Krijgerstraat-Schout Doddestraat -</meta:user-defined>
    <dc:language>nl</dc:language>
    <meta:user-defined meta:name="OVERHEID.EPSG28992/DC.spatial">239218.302207098 491824.370134748</meta:user-defined>
    <meta:user-defined meta:name="DC.title">Gemeente Twenterand - verleende omgevingsvergunning, kappen van 2 elzen, 20 berken, 1 esdoorn, 3 eiken en 2 beuken aan de Schout Doddestraat - Krijgerstraat (op de hoek) in Vriezenveen -VZV00 L 2736, zaaknummer 1700ESUITE604932020</meta:user-defined>
    <meta:user-defined meta:name="OVERHEID.PostcodeHuisnummer/OVERHEIDop.postcodeHuisnummer">7671GT 1</meta:user-defined>
    <meta:user-defined meta:name="OVERHEIDop.straatnaam">Schout Doddestraat</meta:user-defined>
    <meta:user-defined meta:name="OVERHEIDop.woonplaats">Vriezenveen</meta:user-defined>
    <meta:user-defined meta:name="DCTERMS.W3CDTF/DCTERMS.available">2021-01-27</meta:user-defined>
    <meta:user-defined meta:name="DCTERMS.W3CDTF/OVERHEIDop.jaargang">2021</meta:user-defined>
    <meta:user-defined meta:name="OVERHEIDop.publicationIssue">24606</meta:user-defined>
    <meta:user-defined meta:name="OVERHEIDop.GmbID/DC.identifier">gmb-2021-24606</meta:user-defined>
    <meta:user-defined meta:name="OVERHEIDop.versieInformatie"/>
  </office:meta>
</office:document-meta>
</file>