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kas, Goudse Rijweg 151 B te Boskoop, V2021/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51 B te Boskoop</text:p>
            <text:p text:style-name="common-al">2771 BB</text:p>
            <text:p text:style-name="common-al">V2021/615</text:p>
            <text:p text:style-name="common-al">het bouwen van nieuwe kas</text:p>
            <text:p text:style-name="last-al">Datum indiening: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5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kas, Goudse Rijweg 151 B te Boskoop, V2021/615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57</meta:user-defined>
    <meta:user-defined meta:name="OVERHEIDop.GmbID/DC.identifier">gmb-2021-246057</meta:user-defined>
    <meta:user-defined meta:name="OVERHEIDop.versieInformatie"/>
  </office:meta>
</office:document-meta>
</file>