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huidige pand en uitbreiden met nieuwbouw, Briljantstraat 1 te Alphen aan den Rijn, V2021/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1 te Alphen aan den Rijn</text:p>
            <text:p text:style-name="common-al">2403 AD</text:p>
            <text:p text:style-name="common-al">V2021/616</text:p>
            <text:p text:style-name="common-al">het verbouwen van het huidige pand en uitbreiden met nieuwbouw</text:p>
            <text:p text:style-name="last-al">Datum indiening: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5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het huidige pand en uitbreiden met nieuwbouw, Briljantstraat 1 te Alphen aan den Rijn, V2021/616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54</meta:user-defined>
    <meta:user-defined meta:name="OVERHEIDop.GmbID/DC.identifier">gmb-2021-246054</meta:user-defined>
    <meta:user-defined meta:name="OVERHEIDop.versieInformatie"/>
  </office:meta>
</office:document-meta>
</file>