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2 bomen (Coniferen), Bartokhof 24 te Alphen aan den Rijn, V2021/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rtokhof 24 te Alphen aan den Rijn</text:p>
            <text:p text:style-name="common-al">2402 GE</text:p>
            <text:p text:style-name="common-al">V2021/617</text:p>
            <text:p text:style-name="common-al">het kappen van 2 bomen (coniferen)</text:p>
            <text:p text:style-name="last-al">Datum indiening: 1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05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5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5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2 bomen (Coniferen), Bartokhof 24 te Alphen aan den Rijn, V2021/617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52</meta:user-defined>
    <meta:user-defined meta:name="OVERHEIDop.GmbID/DC.identifier">gmb-2021-246052</meta:user-defined>
    <meta:user-defined meta:name="OVERHEIDop.versieInformatie"/>
  </office:meta>
</office:document-meta>
</file>