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51-55 te Goes - Besluit op aanvraag omgevingsvergunning voor het vergroten van d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juli 2021 een omgevingsvergunning hebben <text:span text:style-name="nadrukvet">verleend</text:span> voor het vergroten van de dakkapellen op de locatie Scheldestraat 51-55 te Goes. Het besluit is geregistreerd onder nummer OMG-2021-0599 / Z21.085845.</text:p>
            <text:p text:style-name="common-al">
            <text:span text:style-name="nadrukvet">Procedure</text:span>
          </text:p>
            <text:p text:style-name="last-al">Tegen dit besluit kunnen belanghebbenden met ingang van 2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05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5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5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cheldestraat 51-55 te Goes - Besluit op aanvraag omgevingsvergunning voor het vergroten van de dakkapel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cheldestraat 51-55 te Goes - Besluit op aanvraag omgevingsvergunning voor het vergroten van de dakkapellen</meta:user-defined>
    <meta:user-defined meta:name="DCTERMS.W3CDTF/DCTERMS.available">2021-07-26</meta:user-defined>
    <meta:user-defined meta:name="DCTERMS.W3CDTF/OVERHEIDop.jaargang">2021</meta:user-defined>
    <meta:user-defined meta:name="OVERHEIDop.publicationIssue">246050</meta:user-defined>
    <meta:user-defined meta:name="OVERHEIDop.GmbID/DC.identifier">gmb-2021-246050</meta:user-defined>
    <meta:user-defined meta:name="OVERHEIDop.versieInformatie"/>
  </office:meta>
</office:document-meta>
</file>