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Mispelkampdijk 1a in Vorden, het herbouwen van een kapschuur 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19 juli 2021 heeft de gemeente Bronckhorst een besluit genomen op de aanvraag voor een omgevingsvergunning. De aanvraag is geregistreerd onder kenmerk 18767482. De aanvraag gaat over het herbouwen van een kapschuur en het aanleggen van een uitrit aan de Mispelkampdijk 1a in Vorden. De bezwaartermijn start op 24 jul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6048</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048</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048</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Mispelkampdijk 1a in Vorden, het herbouwen van een kapschuur en het aanleggen van een uitrit</meta:user-defined>
    <meta:user-defined meta:name="DCTERMS.W3CDTF/DCTERMS.available">2021-07-26</meta:user-defined>
    <meta:user-defined meta:name="DCTERMS.W3CDTF/OVERHEIDop.jaargang">2021</meta:user-defined>
    <meta:user-defined meta:name="OVERHEIDop.externeBijlage">Vergunning|exb-2021-44996</meta:user-defined>
    <meta:user-defined meta:name="OVERHEIDop.externeBijlage">Publiceerbare aanvraag (geanonimiseerd) (1)|exb-2021-44997</meta:user-defined>
    <meta:user-defined meta:name="OVERHEIDop.publicationIssue">246048</meta:user-defined>
    <meta:user-defined meta:name="OVERHEIDop.GmbID/DC.identifier">gmb-2021-246048</meta:user-defined>
    <meta:user-defined meta:name="OVERHEIDop.versieInformatie"/>
  </office:meta>
</office:document-meta>
</file>