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- <text:span text:style-name="nadrukvet">Traverse 39 – </text:span>Kwalitaria Kloosterveste <text:span text:style-name="nadrukvet">– </text:span>voor het plaatsen van een nieuwe vetafscheider.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60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045</meta:user-defined>
    <meta:user-defined meta:name="OVERHEIDop.GmbID/DC.identifier">gmb-2021-246045</meta:user-defined>
    <meta:user-defined meta:name="OVERHEIDop.versieInformatie"/>
  </office:meta>
</office:document-meta>
</file>