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(ten oosten van nummer 42) in Egmond-Binnen, het bouwen van de linker woning van een twee onder een kap woning (tegenover Adelbertusweg 25), datum ontvangst 5 juli 2021 (WABO21014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0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int Adelbertusweg (ten oosten van nummer 42) in Egmond-Binnen, het bouwen van de linker woning van een twee onder een kap woning (tegenover Adelbertusweg 25), datum ontvangst 5 juli 2021 (WABO2101424) </meta:user-defined>
    <dc:language>nl</dc:language>
    <meta:user-defined meta:name="OVERHEIDop.locatietype/OVERHEIDop.gebiedsmarkering">Punt</meta:user-defined>
    <meta:user-defined meta:name="DC.title">Gemeente Bergen, ontvangen aanvraag Omgevingsvergunning, Sint Adelbertusweg (ten oosten van nummer 42) in Egmond-Binnen, het bouwen van de linker woning van een twee onder een kap woning (tegenover Adelbertusweg 25), datum ontvangst 5 juli 2021 (WABO2101424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6044</meta:user-defined>
    <meta:user-defined meta:name="OVERHEIDop.GmbID/DC.identifier">gmb-2021-246044</meta:user-defined>
    <meta:user-defined meta:name="OVERHEIDop.versieInformatie"/>
  </office:meta>
</office:document-meta>
</file>