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plein 1 1017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splein 1 1017XK Amsterdam</text:p>
            <text:p text:style-name="common-al">Omschrijving: wijzingen van de indeling van de winkel, het aanbrengen van gevelreclame en het plaatsen rampalen voor de ingang van het gebouw</text:p>
            <text:p text:style-name="common-al">Datum ontvangst: 24-06-2021</text:p>
            <text:p text:style-name="common-al">Zaaknummer: Z2021-C004041</text:p>
            <text:p text:style-name="common-al">OLO nummer: 61876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04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4041</meta:user-defined>
    <meta:user-defined meta:name="DCTERMS.abstract">wijzingen van de indeling van de winkel, het aanbrengen van gevelreclame en het plaatsen rampalen voor de ingang van het gebouw</meta:user-defined>
    <dc:language>nl</dc:language>
    <meta:user-defined meta:name="OVERHEIDop.locatietype/OVERHEIDop.gebiedsmarkering">Punt</meta:user-defined>
    <meta:user-defined meta:name="DC.title">Aanvraag omgevingsvergunning Frederiksplein 1 1017XK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41</meta:user-defined>
    <meta:user-defined meta:name="OVERHEIDop.GmbID/DC.identifier">gmb-2021-246041</meta:user-defined>
    <meta:user-defined meta:name="OVERHEIDop.versieInformatie"/>
  </office:meta>
</office:document-meta>
</file>