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gemeente Putten een aanvraag ontvangen voor het plaatsen van een veranda (bouwen) op locatie Bato'sweg 8 1. De aanvraag is geregistreerd onder zaaknummer W 21/29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604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to'sweg 8 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40</meta:user-defined>
    <meta:user-defined meta:name="OVERHEIDop.GmbID/DC.identifier">gmb-2021-246040</meta:user-defined>
    <meta:user-defined meta:name="OVERHEIDop.versieInformatie"/>
  </office:meta>
</office:document-meta>
</file>