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9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95, 6075 NK Herkenbosch: het vergroten van een woning (wijzigen van de vergunning).  Datum aanvraag: 1 juli 2021. 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03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Reewoude 95 - Herkenbosc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33</meta:user-defined>
    <meta:user-defined meta:name="OVERHEIDop.GmbID/DC.identifier">gmb-2021-246033</meta:user-defined>
    <meta:user-defined meta:name="OVERHEIDop.versieInformatie"/>
  </office:meta>
</office:document-meta>
</file>