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plaatsen van een steiger langs de achtertuin in de Oude Rijn, Steekterweg 44 te Alphen aan den Rijn, V2021/6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eekterweg 44 te Alphen aan den Rijn</text:p>
            <text:p text:style-name="common-al">2407 BG</text:p>
            <text:p text:style-name="common-al">V2021/619</text:p>
            <text:p text:style-name="common-al">het plaatsen van een steiger langs de achtertuin in de oude rijn</text:p>
            <text:p text:style-name="last-al">Datum indiening: 16 juli 2021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246032</text:span><text:line-break/><text:date style:data-style-name="dag" text:fixed="true" text:date-value="2021-07-26"/><text:line-break/><text:date style:data-style-name="jaar" text:fixed="true" text:date-value="2021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6032</text:span><text:date style:data-style-name="nicedate" text:fixed="true" text:date-value="2021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6032</text:span><text:date style:data-style-name="nicedate" text:fixed="true" text:date-value="2021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4/xml/MC-DRP-OmgevingsvergunningAanvraag-Web-ZM.xml</meta:user-defined>
    <meta:user-defined meta:name="OVERHEID.Gemeente/DC.creator">Alphen aan den Rij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Alphen aan den Rijn - aanvraag omgevingsvergunning: het plaatsen van een steiger langs de achtertuin in de Oude Rijn, Steekterweg 44 te Alphen aan den Rijn, V2021/619</meta:user-defined>
    <meta:user-defined meta:name="DCTERMS.W3CDTF/DCTERMS.available">2021-07-26</meta:user-defined>
    <meta:user-defined meta:name="DCTERMS.W3CDTF/OVERHEIDop.jaargang">2021</meta:user-defined>
    <meta:user-defined meta:name="OVERHEIDop.publicationIssue">246032</meta:user-defined>
    <meta:user-defined meta:name="OVERHEIDop.GmbID/DC.identifier">gmb-2021-246032</meta:user-defined>
    <meta:user-defined meta:name="OVERHEIDop.versieInformatie"/>
  </office:meta>
</office:document-meta>
</file>