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rie bomen, Gaestmabuorren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1, Burgum</text:p>
            <text:p text:style-name="common-al">Olo: 6262435</text:p>
            <text:p text:style-name="common-al">het kappen van drie bomen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0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rie bomen, Gaestmabuorren 1, Burg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31</meta:user-defined>
    <meta:user-defined meta:name="OVERHEIDop.GmbID/DC.identifier">gmb-2021-246031</meta:user-defined>
    <meta:user-defined meta:name="OVERHEIDop.versieInformatie"/>
  </office:meta>
</office:document-meta>
</file>