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Voor:    feestavond met BBQ en DJ op vrijdag 27 augustus 2021 van 18.00 uur tot 02.00 uur</text:p>
            <text:p text:style-name="common-al">Locatie:  Burgemeester van der Borchlaan 11 te Bilthoven </text:p>
            <text:p text:style-name="common-al">Datum besluit: 19-07-2021 <text:span text:style-name="nadrukvet"/></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0-08-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02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2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2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Bilthoven</meta:user-defined>
    <meta:user-defined meta:name="DCTERMS.W3CDTF/DCTERMS.available">2021-07-27</meta:user-defined>
    <meta:user-defined meta:name="DCTERMS.W3CDTF/OVERHEIDop.jaargang">2021</meta:user-defined>
    <meta:user-defined meta:name="OVERHEIDop.publicationIssue">246029</meta:user-defined>
    <meta:user-defined meta:name="OVERHEIDop.GmbID/DC.identifier">gmb-2021-246029</meta:user-defined>
    <meta:user-defined meta:name="OVERHEIDop.versieInformatie"/>
  </office:meta>
</office:document-meta>
</file>