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buitenunit op het bovenste platte dak, Sterkenburg 45 te Alphen aan den Rijn, V2021/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kenburg 45 te Alphen aan den Rijn</text:p>
            <text:p text:style-name="common-al">2402 RD</text:p>
            <text:p text:style-name="common-al">V2021/621</text:p>
            <text:p text:style-name="common-al">het plaatsen van een airco-buitenunit op het bovenste platte dak</text:p>
            <text:p text:style-name="last-al">Datum indiening: 1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2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buitenunit op het bovenste platte dak, Sterkenburg 45 te Alphen aan den Rijn, V2021/6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7</meta:user-defined>
    <meta:user-defined meta:name="OVERHEIDop.GmbID/DC.identifier">gmb-2021-246027</meta:user-defined>
    <meta:user-defined meta:name="OVERHEIDop.versieInformatie"/>
  </office:meta>
</office:document-meta>
</file>