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aanleggen van een in- en uitrit, Olympiaweg 6 te Alphen aan den Rijn, V2021/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lympiaweg 6 te Alphen aan den Rijn</text:p>
            <text:p text:style-name="common-al">2406 LG</text:p>
            <text:p text:style-name="common-al">V2021/622</text:p>
            <text:p text:style-name="common-al">het tijdelijk aanleggen van een in- en uitrit </text:p>
            <text:p text:style-name="last-al">Datum indiening: 17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602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2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2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aanleggen van een in- en uitrit, Olympiaweg 6 te Alphen aan den Rijn, V2021/622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026</meta:user-defined>
    <meta:user-defined meta:name="OVERHEIDop.GmbID/DC.identifier">gmb-2021-246026</meta:user-defined>
    <meta:user-defined meta:name="OVERHEIDop.versieInformatie"/>
  </office:meta>
</office:document-meta>
</file>