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Bagven Park 3 4838E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3763</text:p>
            <text:p text:style-name="common-al">Datum afgehandeld: 22-07-2021</text:p>
            <text:p text:style-name="common-al">Locatie: Bagven Park 3 4838EH Breda</text:p>
            <text:p text:style-name="common-al">Projectomschrijving: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6025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2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2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1-003763</meta:user-defined>
    <meta:user-defined meta:name="DCTERMS.abstract">Oprichting van de inrichting</meta:user-defined>
    <dc:language>nl</dc:language>
    <meta:user-defined meta:name="OVERHEIDop.locatietype/OVERHEIDop.gebiedsmarkering">Punt</meta:user-defined>
    <meta:user-defined meta:name="DC.title">Wet milieubeheer melding, Oprichting van de inrichting, Bagven Park 3 4838EH Breda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025</meta:user-defined>
    <meta:user-defined meta:name="OVERHEIDop.GmbID/DC.identifier">gmb-2021-246025</meta:user-defined>
    <meta:user-defined meta:name="OVERHEIDop.versieInformatie"/>
  </office:meta>
</office:document-meta>
</file>