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innerweg 39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nerweg 39, 6065 EM Montfort: het aanpassen van een oprit. Datum aanvraag: 15 juli 2021. 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602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2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2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Linnerweg 39 - Montfort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23</meta:user-defined>
    <meta:user-defined meta:name="OVERHEIDop.GmbID/DC.identifier">gmb-2021-246023</meta:user-defined>
    <meta:user-defined meta:name="OVERHEIDop.versieInformatie"/>
  </office:meta>
</office:document-meta>
</file>