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buitenunit op bestaande uitbouw en het monteren van een leidingprofiel op de zijgevel ten behoeve van binnenunit, Renaissancelaan 12 te Alphen aan den Rijn, V2021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12 te Alphen aan den Rijn</text:p>
            <text:p text:style-name="common-al">2408 DX</text:p>
            <text:p text:style-name="common-al">V2021/624</text:p>
            <text:p text:style-name="common-al">het plaatsen van een airco-buitenunit op bestaande uitbouw en het monteren van een leidingprofiel op de zijgevel ten behoeve van binnenunit</text:p>
            <text:p text:style-name="last-al">Datum indiening: 1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2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buitenunit op bestaande uitbouw en het monteren van een leidingprofiel op de zijgevel ten behoeve van binnenunit, Renaissancelaan 12 te Alphen aan den Rijn, V2021/624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1</meta:user-defined>
    <meta:user-defined meta:name="OVERHEIDop.GmbID/DC.identifier">gmb-2021-246021</meta:user-defined>
    <meta:user-defined meta:name="OVERHEIDop.versieInformatie"/>
  </office:meta>
</office:document-meta>
</file>