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Nistelrodesedijk 15 en 15a, 5476 VJ te Vorstenbo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Ontwerpbesluit veranderen varkenshouderij</text:p>
            <text:p text:style-name="common-al"/>
            <text:p text:style-name="common-al">Verzenddatum: 20-07-2021</text:p>
            <text:p text:style-name="common-al"/>
            <text:p text:style-name="common-al">U kunt de stukken gedurende zes weken tijdens openingstijden op afspraak inzien in het gemeentehuis in Heesch</text:p>
            <text:p text:style-name="common-al">Iedereen kan binnen zes weken na publicatiedatum een schriftelijke zienswijze indienen bij het college van burgemesster en wethouders van Bernheze. Neem voor het indienen van een mondelijke zienswijze contact op met de betreffende Afdeling</text:p>
            <text:p text:style-name="common-al"/>
            <text:p text:style-name="common-al">Gemeente Bernheze-Wet algemene bepalingen omgevingsrecht-uitgebreide procedure</text:p>
            <text:p text:style-name="common-al"/>
            <text:p text:style-name="common-al">Heesch, 28 juli 2021</text:p>
            <text:p text:style-name="common-al"/>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4602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2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2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Landbouw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Nistelrodesedijk 15 en 15a, 5476 VJ te Vorstenbosch</meta:user-defined>
    <meta:user-defined meta:name="DCTERMS.W3CDTF/DCTERMS.available">2021-07-28</meta:user-defined>
    <meta:user-defined meta:name="DCTERMS.W3CDTF/OVERHEIDop.jaargang">2021</meta:user-defined>
    <meta:user-defined meta:name="OVERHEIDop.publicationIssue">246020</meta:user-defined>
    <meta:user-defined meta:name="OVERHEIDop.GmbID/DC.identifier">gmb-2021-246020</meta:user-defined>
    <meta:user-defined meta:name="OVERHEIDop.versieInformatie"/>
  </office:meta>
</office:document-meta>
</file>