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scootersafe, Castorstraat 18 te Alphen aan den Rijn, V2021/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astorstraat 18 te Alphen aan den Rijn</text:p>
            <text:p text:style-name="common-al">2402 BV</text:p>
            <text:p text:style-name="common-al">V2021/625</text:p>
            <text:p text:style-name="common-al">het plaatsen van een scootersafe</text:p>
            <text:p text:style-name="last-al">Datum indiening: 15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6019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1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1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scootersafe, Castorstraat 18 te Alphen aan den Rijn, V2021/625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019</meta:user-defined>
    <meta:user-defined meta:name="OVERHEIDop.GmbID/DC.identifier">gmb-2021-246019</meta:user-defined>
    <meta:user-defined meta:name="OVERHEIDop.versieInformatie"/>
  </office:meta>
</office:document-meta>
</file>