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 aanvraag voor het bouwen van een losse luifel/overkapping in zij-tuin, Watertorenpark 5 te Alphen aan den Rijn, V2021/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atertorenpark 5 te Alphen aan den Rijn</text:p>
            <text:p text:style-name="common-al">2404 HZ</text:p>
            <text:p text:style-name="common-al">V2021/627</text:p>
            <text:p text:style-name="common-al">aanvraag voor het bouwen van een losse luifel/overkapping in zij-tuin.</text:p>
            <text:p text:style-name="last-al">Datum indiening: 13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6016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1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1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  aanvraag voor het bouwen van een losse luifel/overkapping in zij-tuin, Watertorenpark 5 te Alphen aan den Rijn, V2021/627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016</meta:user-defined>
    <meta:user-defined meta:name="OVERHEIDop.GmbID/DC.identifier">gmb-2021-246016</meta:user-defined>
    <meta:user-defined meta:name="OVERHEIDop.versieInformatie"/>
  </office:meta>
</office:document-meta>
</file>