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beschadigen en veranderen van een weg, o.g.v. artikel 2:11 APV: Hoofdstraat 24 te Ter Apel, Vergunning voor het beschadigen en veranderen van een weg (legalisering), Van rechtswege verleend, verzenddatum: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ergunning o.g.v. artikel 2:11 APV van rechtswege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01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leggen, beschadigen en veranderen van een weg, o.g.v. artikel 2:11 APV: Hoofdstraat 24 te Ter Apel, Vergunning voor het beschadigen en veranderen van een weg (legalisering), Van rechtswege verleend, verzenddatum: 16 juli 2021</meta:user-defined>
    <meta:user-defined meta:name="DCTERMS.W3CDTF/DCTERMS.available">2021-07-26</meta:user-defined>
    <meta:user-defined meta:name="DCTERMS.W3CDTF/OVERHEIDop.jaargang">2021</meta:user-defined>
    <meta:user-defined meta:name="OVERHEIDop.publicationIssue">246015</meta:user-defined>
    <meta:user-defined meta:name="OVERHEIDop.GmbID/DC.identifier">gmb-2021-246015</meta:user-defined>
    <meta:user-defined meta:name="OVERHEIDop.versieInformatie"/>
  </office:meta>
</office:document-meta>
</file>