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nieuwe kozijnen in de zij/voorgevel, Eekhoorntjesbrood 43 te Alphen aan den Rijn, V2021/6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ekhoorntjesbrood 43 te Alphen aan den Rijn</text:p>
            <text:p text:style-name="common-al">2403 RD</text:p>
            <text:p text:style-name="common-al">V2021/628</text:p>
            <text:p text:style-name="common-al">het plaatsen van nieuwe kozijnen in de zij/voorgevel</text:p>
            <text:p text:style-name="last-al">Datum indiening: 19 jul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46014</text:span><text:line-break/><text:date style:data-style-name="dag" text:fixed="true" text:date-value="2021-07-26"/><text:line-break/><text:date style:data-style-name="jaar" text:fixed="true" text:date-value="2021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014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014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nieuwe kozijnen in de zij/voorgevel, Eekhoorntjesbrood 43 te Alphen aan den Rijn, V2021/628</meta:user-defined>
    <meta:user-defined meta:name="DCTERMS.W3CDTF/DCTERMS.available">2021-07-26</meta:user-defined>
    <meta:user-defined meta:name="DCTERMS.W3CDTF/OVERHEIDop.jaargang">2021</meta:user-defined>
    <meta:user-defined meta:name="OVERHEIDop.publicationIssue">246014</meta:user-defined>
    <meta:user-defined meta:name="OVERHEIDop.GmbID/DC.identifier">gmb-2021-246014</meta:user-defined>
    <meta:user-defined meta:name="OVERHEIDop.versieInformatie"/>
  </office:meta>
</office:document-meta>
</file>